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0000000980000002490B7DC9F.gif" manifest:media-type="image/gif"/>
  <manifest:file-entry manifest:full-path="Pictures/10000200000000580000001E9B7F3173.gif" manifest:media-type="image/gif"/>
  <manifest:file-entry manifest:full-path="Pictures/100002000000007000000024BB729127.gif" manifest:media-type="image/gif"/>
  <manifest:file-entry manifest:full-path="Pictures/10000200000000480000001A784F2336.gif" manifest:media-type="image/gif"/>
  <manifest:file-entry manifest:full-path="Pictures/100002000000007000000022BFFE4CF9.gif" manifest:media-type="image/gif"/>
  <manifest:file-entry manifest:full-path="Pictures/10000200000000680000002618DE154E.gif" manifest:media-type="image/gif"/>
  <manifest:file-entry manifest:full-path="Pictures/100002000000004800000026D6B2EDBB.gif" manifest:media-type="image/gif"/>
  <manifest:file-entry manifest:full-path="Pictures/10000200000000400000001B538C71F3.gif" manifest:media-type="image/gif"/>
  <manifest:file-entry manifest:full-path="Pictures/100002000000004000000011B0EC393B.gif" manifest:media-type="image/gif"/>
  <manifest:file-entry manifest:full-path="Pictures/10000200000000A00000001DF549924E.gif" manifest:media-type="image/gif"/>
  <manifest:file-entry manifest:full-path="Pictures/1000020000000048000000128B4A94B4.gif" manifest:media-type="image/gif"/>
  <manifest:file-entry manifest:full-path="Pictures/10000200000000500000001EAC01F31A.gif" manifest:media-type="image/gif"/>
  <manifest:file-entry manifest:full-path="Pictures/10000200000000580000001EE80E45DC.gif" manifest:media-type="image/gif"/>
  <manifest:file-entry manifest:full-path="Pictures/10000200000000700000001F7704B040.gif" manifest:media-type="image/gif"/>
  <manifest:file-entry manifest:full-path="Pictures/10000200000000580000001CD2874804.gif" manifest:media-type="image/gif"/>
  <manifest:file-entry manifest:full-path="Pictures/10000200000000580000001CBEAE388C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13d0a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13d0a" officeooo:paragraph-rsid="00013d0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13d0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013d0a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3.4417in" fo:margin-right="0in" fo:text-align="justify" style:justify-single-word="false" fo:text-indent="0.4917in" style:auto-text-indent="false"/>
      <style:text-properties style:font-name="Times new roman" fo:font-size="12pt" fo:language="ru" fo:country="RU" fo:font-weight="normal" officeooo:paragraph-rsid="00013d0a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3.4417in" fo:margin-right="0in" fo:text-align="justify" style:justify-single-word="false" fo:text-indent="0.4917in" style:auto-text-indent="false"/>
      <style:text-properties style:font-name="Times new roman" fo:font-size="12pt" fo:font-weight="normal" officeooo:paragraph-rsid="00013d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Times new roman" fo:font-size="12pt" fo:font-weight="normal" officeooo:paragraph-rsid="00013d0a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4pt" fo:font-weight="bold" officeooo:rsid="00013d0a" officeooo:paragraph-rsid="00013d0a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Times new roman" fo:font-size="12pt" fo:font-weight="normal" officeooo:rsid="00013d0a" officeooo:paragraph-rsid="00013d0a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  <style:text-properties officeooo:paragraph-rsid="00013d0a"/>
    </style:style>
    <style:style style:name="P1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1pt" fo:font-weight="normal" officeooo:paragraph-rsid="00013d0a" style:font-size-asian="11pt" style:font-weight-asian="normal" style:font-size-complex="11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text-position="-33% 80%"/>
    </style:style>
    <style:style style:name="T5" style:family="text">
      <style:text-properties officeooo:rsid="00013d0a"/>
    </style:style>
    <style:style style:name="T6" style:family="text">
      <style:text-properties fo:language="bg" fo:country="BG"/>
    </style:style>
    <style:style style:name="T7" style:family="text">
      <style:text-properties fo:language="bg" fo:country="BG" style:text-underline-style="solid" style:text-underline-width="auto" style:text-underline-color="font-color"/>
    </style:style>
    <style:style style:name="T8" style:family="text"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text-position="33% 80%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language="ru" fo:country="RU" style:font-name-complex="Times New Roman"/>
    </style:style>
    <style:style style:name="T24" style:family="text">
      <style:text-properties style:font-name="Times New Roman" fo:language="ru" fo:country="RU" fo:font-style="italic" style:font-style-asian="italic" style:font-name-complex="Times New Roman"/>
    </style:style>
    <style:style style:name="T25" style:family="text">
      <style:text-properties style:font-name="Times New Roman" fo:language="en" fo:country="US" fo:font-style="italic" style:font-style-asian="italic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7" style:family="text">
      <style:text-properties style:text-position="sub 58%"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28" style:family="text">
      <style:text-properties style:text-position="sub 58%" style:font-name="Times New Roman" fo:font-size="12pt" fo:font-style="italic" style:font-size-asian="12pt" style:font-style-asian="italic" style:font-name-complex="Times New Roman" style:font-size-complex="12pt"/>
    </style:style>
    <style:style style:name="T29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30" style:family="text">
      <style:text-properties style:text-position="sub 58%" style:font-name="Times New Roman" fo:language="ru" fo:country="RU" fo:font-style="italic" style:font-style-asian="italic" style:font-name-complex="Times New Roman"/>
    </style:style>
    <style:style style:name="T31" style:family="text">
      <style:text-properties style:text-position="sub 58%" style:font-name="Times New Roman" fo:language="en" fo:country="US" fo:font-style="italic" style:font-style-asian="italic" style:font-name-complex="Times New Roman"/>
    </style:style>
    <style:style style:name="T32" style:family="text">
      <style:text-properties style:text-position="sub 58%" style:font-name="Times New Roman" fo:font-style="italic" style:font-style-asian="italic" style:font-name-complex="Times New Roman"/>
    </style:style>
    <style:style style:name="T33" style:family="text">
      <style:text-properties style:text-position="sub 58%" fo:language="ru" fo:country="RU" fo:font-style="italic" style:font-style-asian="italic" style:font-name-complex="Times New Roman"/>
    </style:style>
    <style:style style:name="T34" style:family="text">
      <style:text-properties style:text-position="sub 58%" fo:font-style="italic" style:font-style-asian="italic" style:font-name-complex="Times New Roman"/>
    </style:style>
    <style:style style:name="T35" style:family="text">
      <style:text-properties style:text-position="sub 58%" fo:language="en" fo:country="US" fo:font-style="italic" style:font-style-asian="italic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fo:language="ru" fo:country="RU" style:font-name-complex="Times New Roman"/>
    </style:style>
    <style:style style:name="T38" style:family="text">
      <style:text-properties fo:language="ru" fo:country="RU" fo:font-style="italic" style:font-style-asian="italic" style:font-name-complex="Times New Roman"/>
    </style:style>
    <style:style style:name="T39" style:family="text">
      <style:text-properties fo:language="en" fo:country="US" fo:font-style="italic" style:font-style-asian="italic" style:font-name-complex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="0.0008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in" fo:padding-right="0.0008in" fo:padding-top="0.0008in" fo:padding-bottom="0.0008in" fo:border-left="0.51pt solid #000000" fo:border-right="none" fo:border-top="none" fo:border-bottom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Числови редици</text:p>
      <text:p text:style-name="P12">Задача 1</text:p>
      <text:p text:style-name="P10">Като се използва определението за граница на редица, да се докаже, че:</text:p>
      <text:p text:style-name="P14">а) <draw:frame draw:style-name="fr1" draw:name="Image1" text:anchor-type="as-char" svg:width="1.0547in" svg:height="0.4555in" draw:z-index="4"><draw:image xlink:href="Pictures/10000200000000580000001CBEAE388C.gif" xlink:type="simple" xlink:show="embed" xlink:actuate="onLoad"/></draw:frame>;</text:p>
      <text:p text:style-name="P14"><text:s/>б) <draw:frame draw:style-name="fr2" draw:name="Image2" text:anchor-type="as-char" svg:width="0.9937in" svg:height="0.5091in" draw:z-index="6"><draw:image xlink:href="Pictures/10000200000000580000001CD2874804.gif" xlink:type="simple" xlink:show="embed" xlink:actuate="onLoad"/></draw:frame>;</text:p>
      <text:p text:style-name="P14"><text:s/>в) <draw:frame draw:style-name="fr1" draw:name="Image3" text:anchor-type="as-char" svg:width="0.9382in" svg:height="0.4571in" draw:z-index="7"><draw:image xlink:href="Pictures/10000200000000580000001EE80E45DC.gif" xlink:type="simple" xlink:show="embed" xlink:actuate="onLoad"/></draw:frame>;</text:p>
      <text:p text:style-name="P14">г) <draw:frame draw:style-name="fr1" draw:name="Image4" text:anchor-type="as-char" svg:width="0.9091in" svg:height="0.4984in" draw:z-index="5"><draw:image xlink:href="Pictures/10000200000000500000001EAC01F31A.gif" xlink:type="simple" xlink:show="embed" xlink:actuate="onLoad"/></draw:frame>. </text:p>
      <text:p text:style-name="P8">Задача 2</text:p>
      <text:p text:style-name="P10">Ако <draw:frame draw:style-name="fr2" draw:name="Image5" text:anchor-type="as-char" svg:width="0.7862in" svg:height="0.3929in" draw:z-index="0"><draw:image xlink:href="Pictures/100002000000004000000011B0EC393B.gif" xlink:type="simple" xlink:show="embed" xlink:actuate="onLoad"/></draw:frame>, <draw:frame draw:style-name="fr2" draw:name="Image6" text:anchor-type="as-char" svg:width="0.7862in" svg:height="0.3929in" draw:z-index="1"><draw:image xlink:href="Pictures/1000020000000048000000128B4A94B4.gif" xlink:type="simple" xlink:show="embed" xlink:actuate="onLoad"/></draw:frame> и <draw:frame draw:style-name="fr1" draw:name="Image7" text:anchor-type="as-char" svg:width="0.7862in" svg:height="0.3929in" draw:z-index="2"><draw:image xlink:href="Pictures/10000200000000400000001B538C71F3.gif" xlink:type="simple" xlink:show="embed" xlink:actuate="onLoad"/></draw:frame>, да се намерят границите:</text:p>
      <text:p text:style-name="P14">а) <draw:frame draw:style-name="fr1" draw:name="Image8" text:anchor-type="as-char" svg:width="0.9807in" svg:height="0.5654in" draw:z-index="8"><draw:image xlink:href="Pictures/100002000000004800000026D6B2EDBB.gif" xlink:type="simple" xlink:show="embed" xlink:actuate="onLoad"/></draw:frame>;</text:p>
      <text:p text:style-name="P14"><text:s/>б) <draw:frame draw:style-name="fr1" draw:name="Image9" text:anchor-type="as-char" svg:width="1.0201in" svg:height="0.4882in" draw:z-index="9"><draw:image xlink:href="Pictures/10000200000000680000002618DE154E.gif" xlink:type="simple" xlink:show="embed" xlink:actuate="onLoad"/></draw:frame>;</text:p>
      <text:p text:style-name="P14">в) <draw:frame draw:style-name="fr1" draw:name="Image10" text:anchor-type="as-char" svg:width="1.0063in" svg:height="0.5193in" draw:z-index="10"><draw:image xlink:href="Pictures/100002000000007000000022BFFE4CF9.gif" xlink:type="simple" xlink:show="embed" xlink:actuate="onLoad"/></draw:frame>.</text:p>
      <text:p text:style-name="P12">Задача 3</text:p>
      <text:p text:style-name="P10">Да се намерят границите:</text:p>
      <text:p text:style-name="P14">а) <draw:frame draw:style-name="fr1" draw:name="Image15" text:anchor-type="as-char" svg:width="0.9925in" svg:height="0.5736in" draw:z-index="11"><draw:image xlink:href="Pictures/10000200000000700000001F7704B040.gif" xlink:type="simple" xlink:show="embed" xlink:actuate="onLoad"/></draw:frame>;<text:line-break/>б) <draw:frame draw:style-name="fr1" draw:name="Image16" text:anchor-type="as-char" svg:width="1.0181in" svg:height="0.4516in" draw:z-index="12"><draw:image xlink:href="Pictures/100002000000007000000024BB729127.gif" xlink:type="simple" xlink:show="embed" xlink:actuate="onLoad"/></draw:frame>;</text:p>
      <text:p text:style-name="P14">в) <draw:frame draw:style-name="fr1" draw:name="Image17" text:anchor-type="as-char" svg:width="0.9382in" svg:height="0.4972in" draw:z-index="13"><draw:image xlink:href="Pictures/10000200000000580000001E9B7F3173.gif" xlink:type="simple" xlink:show="embed" xlink:actuate="onLoad"/></draw:frame>;</text:p>
      <text:p text:style-name="P14">г) <draw:frame draw:style-name="fr1" draw:name="Image18" text:anchor-type="as-char" svg:width="0.9402in" svg:height="0.5299in" draw:z-index="3"><draw:image xlink:href="Pictures/10000200000000480000001A784F2336.gif" xlink:type="simple" xlink:show="embed" xlink:actuate="onLoad"/></draw:frame>.</text:p>
      <text:p text:style-name="P8"/>
      <text:p text:style-name="P12"><text:soft-page-break/>Задача <text:span text:style-name="T5">4</text:span></text:p>
      <text:p text:style-name="P10">Да се намери сумата:</text:p>
      <text:p text:style-name="P14">а) <draw:frame draw:style-name="fr1" draw:name="Image19" text:anchor-type="as-char" svg:width="1.2571in" svg:height="0.6417in" draw:z-index="14"><draw:image xlink:href="Pictures/10000200000000980000002490B7DC9F.gif" xlink:type="simple" xlink:show="embed" xlink:actuate="onLoad"/></draw:frame>;</text:p>
      <text:p text:style-name="P14">б) <draw:frame draw:style-name="fr1" draw:name="Image20" text:anchor-type="as-char" svg:width="1.1846in" svg:height="0.5508in" draw:z-index="15"><draw:image xlink:href="Pictures/10000200000000A00000001DF549924E.gif" xlink:type="simple" xlink:show="embed" xlink:actuate="onLoad"/></draw:frame>.</text:p>
      <text:p text:style-name="P9"/>
      <text:p text:style-name="P9">Прогресии</text:p>
      <text:p text:style-name="P11"><text:span text:style-name="T10">Зад</text:span><text:span text:style-name="T8">ача 1</text:span> Известно е, че сумата S<text:span text:style-name="T4">n</text:span> от първите n члена на аритметична прогресия се представя с формулата S<text:span text:style-name="T4">n</text:span> = 3n<text:span text:style-name="T12">2</text:span> + n. Намерете петия член на тази прогресия.</text:p>
      <text:p text:style-name="P11"/>
      <text:p text:style-name="P11"><text:span text:style-name="T10">Зад</text:span><text:span text:style-name="T8">ача 2</text:span> Да се намери първия член и разликата <text:span text:style-name="T6">на аритметична прогресия</text:span>, ако а8=75, а20=39 </text:p>
      <text:p text:style-name="P11"><text:span text:style-name="T8">Задача 3</text:span> Първият ред на киносалон с 20 реда има 2<text:span text:style-name="T6">2</text:span> места,а всеки следващ ред-с две повече. Колко са местата?</text:p>
      <text:p text:style-name="P3"><text:span text:style-name="T11">Задача 4: </text:span><text:span text:style-name="T36">Дадена е аритметична прогресия, за която: </text:span><text:span text:style-name="T37"><text:s text:c="3"/></text:span><text:span text:style-name="T36">а ) </text:span><text:span text:style-name="T36"><draw:frame draw:style-name="fr4" draw:name="Object14" text:anchor-type="as-char" svg:width="0.8236in" svg:height="0.4508in" draw:z-index="18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36"> ; <text:s text:c="4"/></text:span></text:p>
      <text:p text:style-name="P5"/>
      <text:p text:style-name="P6"><text:span text:style-name="T36">б) <text:s/></text:span><text:span text:style-name="T36"><draw:frame draw:style-name="fr4" draw:name="Object15" text:anchor-type="as-char" svg:width="1.089in" svg:height="0.4508in" draw:z-index="19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p text:style-name="P7"><text:span text:style-name="T37"><text:s text:c="6"/></text:span><text:span text:style-name="T36">Да се намерят </text:span><text:span text:style-name="T39">a</text:span><text:span text:style-name="T33">1</text:span><text:span text:style-name="T38"> </text:span><text:span text:style-name="T36">и </text:span><text:span text:style-name="T39">d</text:span><text:span text:style-name="T36">.</text:span></text:p>
      <text:p text:style-name="P4"/>
      <text:p text:style-name="P3"><text:span text:style-name="T11">Задача 5:</text:span><text:span text:style-name="T36"> Сумата на първите 6 члена на аритметична прогресия е 12, а сумата на следващите 6 члена е 84. Да се намерят </text:span><text:span text:style-name="T39">a</text:span><text:span text:style-name="T35">1</text:span><text:span text:style-name="T36"> и </text:span><text:span text:style-name="T39">d.</text:span></text:p>
      <text:p text:style-name="P1"/>
      <text:p text:style-name="P1"/>
      <text:p text:style-name="P2"><text:span text:style-name="T11">Задача 6:</text:span><text:span text:style-name="T36"> Дадена е геометрична прогресия с първи член </text:span><text:span text:style-name="T36"><draw:frame draw:style-name="fr3" draw:name="Object16" text:anchor-type="as-char" svg:width="0.5807in" svg:height="0.3929in" draw:z-index="16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37"> и частно </text:span><text:span text:style-name="T37"><draw:frame draw:style-name="fr3" draw:name="Object17" text:anchor-type="as-char" svg:width="0.411in" svg:height="0.1839in" draw:z-index="17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36">. Да се намерят <text:s/></text:span><text:span text:style-name="T39">a</text:span><text:span text:style-name="T33">6</text:span><text:span text:style-name="T34"> <text:s/></text:span><text:span text:style-name="T36">и <text:s/></text:span><text:span text:style-name="T39">S</text:span><text:span text:style-name="T33">6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5:06:40.969679887</meta:creation-date>
    <dc:date>2015-06-21T15:25:17.145613504</dc:date>
    <meta:editing-duration>P0D</meta:editing-duration>
    <meta:editing-cycles>1</meta:editing-cycles>
    <meta:document-statistic meta:table-count="0" meta:image-count="16" meta:object-count="4" meta:page-count="2" meta:paragraph-count="30" meta:word-count="191" meta:character-count="927" meta:non-whitespace-character-count="739"/>
    <meta:generator>LibreOffice/4.2.8.2$Linux_X86_64 LibreOffice_project/42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a</mi>
            <mstyle mathsize="8pt">
              <mn>1</mn>
            </mstyle>
          </msub>
          <mo stretchy="false">=</mo>
          <mfrac>
            <mn>1</mn>
            <mtext>81</mtext>
          </mfrac>
        </mrow>
      </mstyle>
      <mrow/>
    </mrow>
    <annotation encoding="StarMath 5.0"> size 12{a rSub { size 8{1} } = {  {1}  over  {"81"} } } {}</annotation>
  </semantics>
</math>
</file>

<file path=Object 2/content.xml><?xml version="1.0" encoding="utf-8"?>
<math xmlns="http://www.w3.org/1998/Math/MathML" display="block">
  <semantics>
    <mrow>
      <mstyle mathsize="12pt">
        <mrow>
          <mi>q</mi>
          <mo stretchy="false">=</mo>
          <mn>3</mn>
        </mrow>
      </mstyle>
      <mrow/>
    </mrow>
    <annotation encoding="StarMath 5.0"> size 12{q=3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a</mi>
                      <mstyle mathsize="8pt">
                        <mn>5</mn>
                      </mstyle>
                    </msub>
                    <mo stretchy="false">+</mo>
                    <msub>
                      <mi>a</mi>
                      <mstyle mathsize="8pt">
                        <mn>1</mn>
                      </mstyle>
                    </msub>
                  </mrow>
                  <mo stretchy="false">=</mo>
                  <mtext>22</mtext>
                </mrow>
              </mstyle>
              <mrow/>
            </mrow>
          </mtd>
        </mtr>
        <mtr>
          <mtd>
            <mrow>
              <mrow>
                <mrow>
                  <msub>
                    <mi>a</mi>
                    <mstyle mathsize="8pt">
                      <mn>8</mn>
                    </mstyle>
                  </msub>
                  <mo stretchy="false">−</mo>
                  <msub>
                    <mi>a</mi>
                    <mstyle mathsize="8pt">
                      <mn>5</mn>
                    </mstyle>
                  </msub>
                </mrow>
                <mo stretchy="false">=</mo>
                <mn>6</mn>
              </mrow>
              <mrow/>
            </mrow>
          </mtd>
        </mtr>
      </mtable>
      <mrow/>
    </mrow>
    <annotation encoding="StarMath 5.0">alignl { stack {
 size 12{a rSub { size 8{5} } +a rSub { size 8{1} } ="22"}  {} # 
a rSub { size 8{8} }  - a rSub { size 8{5} } =6 {} 
} } {}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a</mi>
                      <mstyle mathsize="8pt">
                        <mn>3</mn>
                      </mstyle>
                    </msub>
                    <mo stretchy="false">+</mo>
                    <msub>
                      <mi>a</mi>
                      <mstyle mathsize="8pt">
                        <mn>5</mn>
                      </mstyle>
                    </msub>
                    <mo stretchy="false">+</mo>
                    <msub>
                      <mi>a</mi>
                      <mstyle mathsize="8pt">
                        <mn>8</mn>
                      </mstyle>
                    </msub>
                  </mrow>
                  <mo stretchy="false">=</mo>
                  <mtext>18</mtext>
                </mrow>
              </mstyle>
              <mrow/>
            </mrow>
          </mtd>
        </mtr>
        <mtr>
          <mtd>
            <mrow>
              <mrow>
                <mrow>
                  <msub>
                    <mi>a</mi>
                    <mstyle mathsize="8pt">
                      <mn>4</mn>
                    </mstyle>
                  </msub>
                  <mo stretchy="false">+</mo>
                  <msub>
                    <mi>a</mi>
                    <mstyle mathsize="8pt">
                      <mn>2</mn>
                    </mstyle>
                  </msub>
                </mrow>
                <mo stretchy="false">=</mo>
                <mrow>
                  <mo stretchy="false">−</mo>
                  <mn>2</mn>
                </mrow>
              </mrow>
              <mrow/>
            </mrow>
          </mtd>
        </mtr>
      </mtable>
      <mrow/>
    </mrow>
    <annotation encoding="StarMath 5.0">alignl { stack {
 size 12{a rSub { size 8{3} } +a rSub { size 8{5} } +a rSub { size 8{8} } ="18"}  {} # 
a rSub { size 8{4} } +a rSub { size 8{2} } = - 2 {} 
} } {}</annotation>
  </semantics>
</math>
</file>