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ok" svg:font-family="Timok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02cm" table:align="center" style:writing-mode="lr-tb"/>
    </style:style>
    <style:style style:name="Table1.A" style:family="table-column">
      <style:table-column-properties style:column-width="16.0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889cm" fo:keep-together="always"/>
    </style:style>
    <style:style style:name="Table2" style:family="table">
      <style:table-properties style:width="15.97cm" table:align="center" style:writing-mode="lr-tb"/>
    </style:style>
    <style:style style:name="Table2.A" style:family="table-column">
      <style:table-column-properties style:column-width="5.39cm"/>
    </style:style>
    <style:style style:name="Table2.B" style:family="table-column">
      <style:table-column-properties style:column-width="4.214cm"/>
    </style:style>
    <style:style style:name="Table2.C" style:family="table-column">
      <style:table-column-properties style:column-width="3.399cm"/>
    </style:style>
    <style:style style:name="Table2.D" style:family="table-column">
      <style:table-column-properties style:column-width="2.96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443cm" table:align="center" style:writing-mode="lr-tb"/>
    </style:style>
    <style:style style:name="Table3.A" style:family="table-column">
      <style:table-column-properties style:column-width="0.774cm"/>
    </style:style>
    <style:style style:name="Table3.B" style:family="table-column">
      <style:table-column-properties style:column-width="12.693cm"/>
    </style:style>
    <style:style style:name="Table3.C" style:family="table-column">
      <style:table-column-properties style:column-width="2.027cm"/>
    </style:style>
    <style:style style:name="Table3.D" style:family="table-column">
      <style:table-column-properties style:column-width="1.949cm"/>
    </style:style>
    <style:style style:name="Table3.1" style:family="table-row">
      <style:table-row-properties style:min-row-height="2.133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2.194cm" fo:keep-together="auto"/>
    </style:style>
    <style:style style:name="Table3.3" style:family="table-row">
      <style:table-row-properties style:min-row-height="1.976cm" fo:keep-together="auto"/>
    </style:style>
    <style:style style:name="Table3.4" style:family="table-row">
      <style:table-row-properties style:min-row-height="1.431cm" fo:keep-together="auto"/>
    </style:style>
    <style:style style:name="Table3.5" style:family="table-row">
      <style:table-row-properties style:min-row-height="3.029cm" fo:keep-together="auto"/>
    </style:style>
    <style:style style:name="Table3.6" style:family="table-row">
      <style:table-row-properties fo:keep-together="auto"/>
    </style:style>
    <style:style style:name="Table4" style:family="table">
      <style:table-properties style:width="15.381cm" table:align="center" style:writing-mode="lr-tb"/>
    </style:style>
    <style:style style:name="Table4.A" style:family="table-column">
      <style:table-column-properties style:column-width="9.959cm"/>
    </style:style>
    <style:style style:name="Table4.B" style:family="table-column">
      <style:table-column-properties style:column-width="5.42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>
        <style:tab-stops>
          <style:tab-stop style:position="4.346cm"/>
        </style:tab-stops>
      </style:paragraph-properties>
      <style:text-properties style:font-name="Arial" fo:font-size="11pt" fo:language="bg" fo:country="BG" style:font-size-asian="11pt" style:font-name-complex="Arial"/>
    </style:style>
    <style:style style:name="P2" style:family="paragraph" style:parent-style-name="Standard">
      <style:paragraph-properties style:line-height-at-least="0.564cm" fo:text-align="justify" style:justify-single-word="false"/>
      <style:text-properties style:font-name="Arial" fo:font-size="11pt" fo:language="bg" fo:country="BG" style:font-size-asian="11pt" style:font-name-complex="Arial"/>
    </style:style>
    <style:style style:name="P3" style:family="paragraph" style:parent-style-name="Standard" style:list-style-name="WW8Num4">
      <style:paragraph-properties style:line-height-at-least="0.564cm" fo:text-align="justify" style:justify-single-word="false"/>
      <style:text-properties style:font-name="Arial" fo:font-size="11pt" fo:language="bg" fo:country="BG" style:font-size-asian="11pt" style:font-name-complex="Arial"/>
    </style:style>
    <style:style style:name="P4" style:family="paragraph" style:parent-style-name="Standard">
      <style:paragraph-properties style:line-height-at-least="0.564cm" fo:text-align="center" style:justify-single-word="false"/>
      <style:text-properties style:font-name="Arial" fo:font-size="11pt" fo:language="bg" fo:country="BG" style:font-size-asian="11pt" style:font-name-complex="Arial"/>
    </style:style>
    <style:style style:name="P5" style:family="paragraph" style:parent-style-name="Standard">
      <style:paragraph-properties style:line-height-at-least="0.706cm" fo:text-align="justify" style:justify-single-word="false"/>
      <style:text-properties style:font-name="Arial" fo:font-size="11pt" fo:language="bg" fo:country="BG" style:font-size-asian="11pt" style:font-name-complex="Arial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="Arial" fo:font-size="11pt" fo:language="bg" fo:country="BG" style:font-size-asian="11pt" style:font-name-complex="Arial"/>
    </style:style>
    <style:style style:name="P7" style:family="paragraph" style:parent-style-name="Standard">
      <style:paragraph-properties style:line-height-at-least="0.564cm"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/>
    </style:style>
    <style:style style:name="P8" style:family="paragraph" style:parent-style-name="Standard">
      <style:paragraph-properties style:line-height-at-least="0.564cm"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style:line-height-at-least="0.564cm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style:line-height-at-least="0.564cm" fo:text-align="justify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style:line-height-at-least="0.564cm" fo:text-align="justify" style:justify-single-word="false"/>
    </style:style>
    <style:style style:name="P12" style:family="paragraph" style:parent-style-name="Standard" style:list-style-name="WW8Num4">
      <style:paragraph-properties style:line-height-at-least="0.564cm" fo:text-align="justify" style:justify-single-word="false"/>
    </style:style>
    <style:style style:name="P13" style:family="paragraph" style:parent-style-name="Standard">
      <style:paragraph-properties style:line-height-at-least="0.564cm" fo:text-align="center" style:justify-single-word="false"/>
    </style:style>
    <style:style style:name="P14" style:family="paragraph" style:parent-style-name="Standard" style:list-style-name="WW8Num3">
      <style:paragraph-properties style:line-height-at-least="0.564cm"/>
    </style:style>
    <style:style style:name="P15" style:family="paragraph" style:parent-style-name="Standard">
      <style:paragraph-properties style:line-height-at-least="0.706cm" fo:text-align="justify" style:justify-single-word="false"/>
    </style:style>
    <style:style style:name="P16" style:family="paragraph" style:parent-style-name="Standard" style:list-style-name="WW8Num3"/>
    <style:style style:name="P17" style:family="paragraph" style:parent-style-name="Standard">
      <style:text-properties fo:language="bg" fo:country="BG"/>
    </style:style>
    <style:style style:name="P18" style:family="paragraph" style:parent-style-name="Standard" style:list-style-name="WW8Num3">
      <style:paragraph-properties style:line-height-at-least="0.564cm"/>
      <style:text-properties officeooo:rsid="001cd2e9" officeooo:paragraph-rsid="001cd2e9"/>
    </style:style>
    <style:style style:name="P19" style:family="paragraph" style:parent-style-name="Standard">
      <style:paragraph-properties fo:margin-left="0.635cm" fo:margin-right="0cm" style:line-height-at-leas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style:line-height-at-least="0.564cm" fo:text-align="justify" style:justify-single-word="false" fo:text-indent="0cm" style:auto-text-indent="false"/>
      <style:text-properties style:font-name="Arial" fo:font-size="11pt" fo:language="bg" fo:country="BG" style:font-size-asian="11pt" style:font-name-complex="Arial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" fo:font-size="12pt" fo:language="bg" fo:country="BG" style:font-size-asian="12pt" style:font-name-complex="Arial" style:font-size-complex="12pt"/>
    </style:style>
    <style:style style:name="P2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11pt" fo:language="bg" fo:country="BG" style:font-size-asian="11pt" style:font-name-complex="Arial"/>
    </style:style>
    <style:style style:name="P23" style:family="paragraph" style:parent-style-name="Standard">
      <style:paragraph-properties fo:margin-left="0cm" fo:margin-right="0cm" style:line-height-at-least="0.564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style:line-height-at-least="0.564cm" fo:text-align="justify" style:justify-single-word="false" fo:text-indent="1.27cm" style:auto-text-indent="false"/>
      <style:text-properties style:font-name="Arial" fo:font-size="11pt" fo:language="bg" fo:country="BG" style:font-size-asian="11pt" style:font-name-complex="Arial"/>
    </style:style>
    <style:style style:name="P25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Arial" fo:font-size="14pt" fo:language="bg" fo:country="BG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Arial" fo:language="bg" fo:country="BG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200%" fo:text-align="center" style:justify-single-word="false"/>
      <style:text-properties style:font-name="Arial" fo:language="bg" fo:country="BG" style:font-name-complex="Arial"/>
    </style:style>
    <style:style style:name="P2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1a9e86"/>
    </style:style>
    <style:style style:name="P3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/>
    </style:style>
    <style:style style:name="P3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fo:language="bg" fo:country="BG" style:font-size-asian="11pt"/>
    </style:style>
    <style:style style:name="P32" style:family="paragraph" style:parent-style-name="Standard">
      <style:paragraph-properties fo:margin-left="0.905cm" fo:margin-right="0cm" style:line-height-at-least="0.564cm" fo:text-align="justify" style:justify-single-word="false" fo:text-indent="0cm" style:auto-text-indent="false"/>
      <style:text-properties style:font-name="Arial" fo:language="bg" fo:country="BG" style:font-name-complex="Arial"/>
    </style:style>
    <style:style style:name="P33" style:family="paragraph" style:parent-style-name="Heading" style:master-page-name="Standard">
      <style:paragraph-properties style:page-number="auto"/>
      <style:text-properties fo:font-size="11pt" style:font-size-asian="11pt"/>
    </style:style>
    <style:style style:name="P34" style:family="paragraph" style:parent-style-name="Text_20_body" style:list-style-name="WW8Num2">
      <style:paragraph-properties fo:margin-left="0.635cm" fo:margin-right="0cm" fo:text-indent="-0.635cm" style:auto-text-indent="false">
        <style:tab-stops/>
      </style:paragraph-properties>
      <style:text-properties fo:font-size="11pt" style:font-size-asian="11pt"/>
    </style:style>
    <style:style style:name="P35" style:family="paragraph" style:parent-style-name="Heading_20_3">
      <style:paragraph-properties fo:text-align="start" style:justify-single-word="false"/>
      <style:text-properties fo:font-weight="normal" style:font-weight-asian="normal" style:font-weight-complex="normal"/>
    </style:style>
    <style:style style:name="P36" style:family="paragraph" style:parent-style-name="Header">
      <style:paragraph-properties>
        <style:tab-stops/>
      </style:paragraph-properties>
    </style:style>
    <style:style style:name="P37" style:family="paragraph" style:parent-style-name="Header">
      <style:paragraph-properties fo:line-height="200%">
        <style:tab-stops/>
      </style:paragraph-properties>
      <style:text-properties style:font-name="Arial" fo:language="bg" fo:country="BG" style:font-name-complex="Arial"/>
    </style:style>
    <style:style style:name="P38" style:family="paragraph" style:parent-style-name="Header">
      <style:paragraph-properties fo:margin-top="0.212cm" fo:margin-bottom="0.212cm" loext:contextual-spacing="false" style:line-height-at-least="0.494cm" fo:text-align="center" style:justify-single-word="false">
        <style:tab-stops/>
      </style:paragraph-properties>
      <style:text-properties style:font-name="Arial" fo:language="bg" fo:country="BG" style:font-name-asian="Arial" style:font-name-complex="Arial" style:font-weight-complex="bold"/>
    </style:style>
    <style:style style:name="P39" style:family="paragraph" style:parent-style-name="Header">
      <style:paragraph-properties fo:margin-top="0.212cm" fo:margin-bottom="0cm" loext:contextual-spacing="false" fo:line-height="200%" fo:text-align="center" style:justify-single-word="false">
        <style:tab-stops/>
      </style:paragraph-properties>
      <style:text-properties style:font-name="Arial" fo:language="bg" fo:country="BG" style:font-name-complex="Arial"/>
    </style:style>
    <style:style style:name="P40" style:family="paragraph" style:parent-style-name="zag">
      <style:paragraph-properties fo:margin-top="0cm" fo:margin-bottom="0.212cm" loext:contextual-spacing="false" style:line-height-at-least="0.494cm"/>
      <style:text-properties style:font-name="Arial" fo:font-size="11pt" style:font-size-asian="11pt" style:font-name-complex="Arial"/>
    </style:style>
    <style:style style:name="P41" style:family="paragraph" style:parent-style-name="zag">
      <style:paragraph-properties fo:margin-top="0cm" fo:margin-bottom="0.212cm" loext:contextual-spacing="false" style:line-height-at-least="0.494cm" fo:text-align="center" style:justify-single-word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zag">
      <style:paragraph-properties fo:margin-top="0cm" fo:margin-bottom="0.212cm" loext:contextual-spacing="false" style:line-height-at-least="0.494cm" fo:text-align="center" style:justify-single-word="false" fo:break-before="page"/>
      <style:text-properties style:font-name="Arial" fo:font-size="12pt" style:font-size-asian="12pt" style:font-name-complex="Arial" style:font-size-complex="12pt"/>
    </style:style>
    <style:style style:name="P43" style:family="paragraph" style:parent-style-name="zag">
      <style:paragraph-properties fo:margin-top="0.635cm" fo:margin-bottom="0.212cm" loext:contextual-spacing="false" style:line-height-at-least="0.494cm"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a9e86" style:font-size-asian="11pt"/>
    </style:style>
    <style:style style:name="T3" style:family="text">
      <style:text-properties fo:font-size="11pt" officeooo:rsid="001b98a5" style:font-size-asian="11pt"/>
    </style:style>
    <style:style style:name="T4" style:family="text">
      <style:text-properties fo:font-size="11pt" officeooo:rsid="001baa1c" style:font-size-asian="11pt"/>
    </style:style>
    <style:style style:name="T5" style:family="text">
      <style:text-properties fo:font-size="11pt" officeooo:rsid="001c5757" style:font-size-asian="11pt"/>
    </style:style>
    <style:style style:name="T6" style:family="text">
      <style:text-properties fo:font-size="11pt" fo:language="bg" fo:country="BG" style:font-size-asian="11pt"/>
    </style:style>
    <style:style style:name="T7" style:family="text">
      <style:text-properties fo:font-size="11pt" fo:language="bg" fo:country="BG" officeooo:rsid="001b98a5" style:font-size-asian="11pt"/>
    </style:style>
    <style:style style:name="T8" style:family="text">
      <style:text-properties style:font-name="Arial" fo:font-size="11pt" fo:language="bg" fo:country="BG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fo:language="bg" fo:country="BG" fo:font-weight="bold" officeooo:rsid="0019d5e6" style:font-size-asian="11pt" style:font-weight-asian="bold" style:font-name-complex="Arial" style:font-weight-complex="bold"/>
    </style:style>
    <style:style style:name="T10" style:family="text">
      <style:text-properties style:font-name="Arial" fo:font-size="11pt" fo:language="bg" fo:country="BG" style:font-size-asian="11pt" style:font-name-complex="Arial"/>
    </style:style>
    <style:style style:name="T11" style:family="text">
      <style:text-properties style:font-name="Arial" fo:font-size="11pt" fo:language="bg" fo:country="BG" style:font-size-asian="11pt" style:font-name-complex="Arial" style:font-size-complex="11pt"/>
    </style:style>
    <style:style style:name="T12" style:family="text">
      <style:text-properties style:font-name="Arial" fo:font-size="11pt" fo:language="bg" fo:country="BG" officeooo:rsid="0019d5e6" style:font-size-asian="11pt" style:font-name-complex="Arial"/>
    </style:style>
    <style:style style:name="T13" style:family="text">
      <style:text-properties style:font-name="Arial" fo:font-size="11pt" fo:language="bg" fo:country="BG" officeooo:rsid="001a9e86" style:font-size-asian="11pt" style:font-name-complex="Arial"/>
    </style:style>
    <style:style style:name="T14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1pt" fo:language="bg" fo:country="BG" fo:font-style="italic" style:font-size-asian="11pt" style:font-style-asian="italic" style:font-name-complex="Arial"/>
    </style:style>
    <style:style style:name="T16" style:family="text">
      <style:text-properties style:font-name="Arial" fo:font-size="11pt" fo:language="bg" fo:country="BG" fo:font-style="italic" style:font-size-asian="11pt" style:font-style-asian="italic" style:font-name-complex="Arial" style:font-style-complex="italic"/>
    </style:style>
    <style:style style:name="T17" style:family="text">
      <style:text-properties style:font-name="Arial" fo:font-size="11pt" fo:language="bg" fo:country="BG" fo:font-style="italic" style:font-size-asian="11pt" style:font-style-asian="italic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fo:language="en" fo:country="US" style:font-size-asian="11pt" style:font-name-complex="Arial"/>
    </style:style>
    <style:style style:name="T20" style:family="text">
      <style:text-properties style:font-name="Arial" fo:font-size="14pt" fo:language="bg" fo:country="BG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21" style:family="text">
      <style:text-properties style:font-name="Arial" fo:language="bg" fo:country="BG" fo:font-weight="bold" style:font-weight-asian="bold" style:font-name-complex="Arial" style:font-weight-complex="bold"/>
    </style:style>
    <style:style style:name="T22" style:family="text">
      <style:text-properties style:font-name="Arial" fo:language="bg" fo:country="BG" style:font-name-complex="Arial"/>
    </style:style>
    <style:style style:name="T23" style:family="text">
      <style:text-properties style:font-name="Arial" fo:language="bg" fo:country="BG" style:font-name-complex="Arial" style:font-weight-complex="bold"/>
    </style:style>
    <style:style style:name="T24" style:family="text">
      <style:text-properties style:font-name="Arial" fo:language="en" fo:country="US" style:font-name-complex="Arial"/>
    </style:style>
    <style:style style:name="T25" style:family="text">
      <style:text-properties style:font-name="Arial" fo:font-size="12pt" fo:language="bg" fo:country="BG" style:font-size-asian="12pt" style:font-name-complex="Arial"/>
    </style:style>
    <style:style style:name="T26" style:family="text">
      <style:text-properties style:font-name="Arial" fo:font-size="12pt" fo:language="bg" fo:country="BG" style:font-size-asian="12pt" style:font-name-complex="Arial" style:font-size-complex="12pt"/>
    </style:style>
    <style:style style:name="T27" style:family="text">
      <style:text-properties style:font-name="Arial" fo:font-size="12pt" fo:language="bg" fo:country="BG" fo:font-style="italic" style:font-size-asian="12pt" style:font-style-asian="italic" style:font-name-complex="Arial"/>
    </style:style>
    <style:style style:name="T28" style:family="text">
      <style:text-properties style:font-name="Arial" fo:font-size="12pt" fo:language="bg" fo:country="BG" fo:font-style="italic" style:font-size-asian="12pt" style:font-style-asian="italic" style:font-name-complex="Arial" style:font-style-complex="italic"/>
    </style:style>
    <style:style style:name="T29" style:family="text">
      <style:text-properties style:font-name="Arial" fo:font-size="12pt" fo:language="bg" fo:country="BG" fo:font-style="italic" style:font-size-asian="12pt" style:font-style-asian="italic" style:font-name-complex="Arial" style:font-size-complex="12pt"/>
    </style:style>
    <style:style style:name="T30" style:family="text">
      <style:text-properties style:font-name="Arial" fo:font-size="12pt" fo:language="en" fo:country="US" style:font-size-asian="12pt" style:font-name-complex="Arial"/>
    </style:style>
    <style:style style:name="T31" style:family="text">
      <style:text-properties style:font-name="Arial" fo:font-size="12pt" fo:language="en" fo:country="US" style:font-size-asian="12pt" style:font-name-complex="Arial" style:font-size-complex="12pt"/>
    </style:style>
    <style:style style:name="T32" style:family="text">
      <style:text-properties officeooo:rsid="001baa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СОФИЙСКИ <text:s/>УНИВЕРСИТЕТ <text:s/>“СВ. <text:s/>КЛИМЕНТ <text:s/>ОХРИДСКИ”</text:p>
      <text:p text:style-name="P1">ФАКУЛТЕТ <text:s/>ПО <text:s/>МАТЕМАТИКА <text:s/>И <text:s/>ИНФОРМАТИКА</text:p>
      <text:p text:style-name="P2"/>
      <text:p text:style-name="P2"/>
      <text:p text:style-name="P19"><text:span text:style-name="T8">учебна година:<text:tab/>201</text:span><text:span text:style-name="T9">5</text:span><text:span text:style-name="T8">—201</text:span><text:span text:style-name="T9">6</text:span><text:span text:style-name="T8"> <text:tab/></text:span><text:span text:style-name="T10"><text:tab/><text:tab/></text:span><text:span text:style-name="T8">семестър: зимен</text:span></text:p>
      <text:p text:style-name="P22"><text:tab/><text:tab/><text:tab/><text:tab/><text:tab/><text:tab/><text:tab/></text:p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4">наименование на дисциплината:</text:span><text:span text:style-name="T16"> <text:s/></text:span><text:span text:style-name="T20">Дискретни Структури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хорариум: 90 (45+45) <text:s text:c="23"/>вид на дисциплината: задължителна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4">специалност: КН <text:s text:c="28"/>курс: първи <text:s text:c="20"/>поток: първи</text:span></text:p>
          </table:table-cell>
        </table:table-row>
        <table:table-row table:style-name="Table1.4">
          <table:table-cell table:style-name="Table1.A1" office:value-type="string">
            <text:p text:style-name="P11"><text:span text:style-name="T14">лектор:</text:span><text:span text:style-name="T16"> <text:s/>гл. ас. д-р Георги Иванов Георгиев</text:span></text:p>
          </table:table-cell>
        </table:table-row>
      </table:table>
      <text:p text:style-name="P20"/>
      <text:list xml:id="list3121369942018184666" text:style-name="WW8Num4">
        <text:list-item>
          <text:p text:style-name="P3">Кратка анотация на дисциплината</text:p>
        </text:list-item>
        <text:list-item>
          <text:p text:style-name="P3">Предварителни изисквания към студентите (отнася се само за избираемите дисциплини)</text:p>
        </text:list-item>
        <text:list-item>
          <text:p text:style-name="P3">Форма на проверка на знанията и уменията и начин на формиране на оценката по дисциплината</text:p>
        </text:list-item>
        <text:list-item>
          <text:p text:style-name="P12"><text:span text:style-name="T11">Извънаудиторна заетост на студентите(</text:span><text:span text:style-name="T18">подготовка на домашни работи, проекти, контролни работи, изпити</text:span><text:span text:style-name="T11"> и т.н.)</text:span></text:p>
        </text:list-item>
        <text:list-item>
          <text:p text:style-name="P3">Тематичен план (конспект) на дисциплината</text:p>
        </text:list-item>
        <text:list-item>
          <text:p text:style-name="P3">Литература</text:p>
        </text:list-item>
      </text:list>
      <text:p text:style-name="P2"/>
      <text:p text:style-name="P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Heading_20_3" text:outline-level="3"><text:soft-page-break/>АНОТАЦИЯ</text:h>
      <text:p text:style-name="P2"/>
      <text:p text:style-name="P23"><text:span text:style-name="T10">Курсът “Дискретни структури” е въведение в основите на Дискретната математика, необходими за компютърната наука. Целта е да се постави обучението в специалността и бъдещите занимания на студентите на солидна теоретична основа. Въвеждат се основни </text:span><text:span text:style-name="T12">математически </text:span><text:span text:style-name="T10">понятия </text:span><text:span text:style-name="T12">–</text:span><text:span text:style-name="T10"> множества, релации и функции, като ударението е поставено върху дискретните (крайни и изброими) </text:span><text:span text:style-name="T12">обекти</text:span><text:span text:style-name="T10">. Разглеждат се принципите на изброителната комбинаторика, формулите за броя на основните комбинаторни конфигурации и техниката за намиране броя на елементите на крайно множество чрез решаване на рекурентни </text:span><text:span text:style-name="T12">уравн</text:span><text:span text:style-name="T10">ения. Въвеждат се основните понятия от теорията на крайните ориентирани/неориентирани графи и </text:span><text:span text:style-name="T12">се демонстрират някои</text:span><text:span text:style-name="T10"> алгоритми в</text:span><text:span text:style-name="T12">ърху</text:span><text:span text:style-name="T10"> графи. Показва се ролята на булевите функции за изграждането на изчислителни устройства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ФОРМИРАНЕ <text:s/>НА <text:s/>ОЦЕНКАТА <text:s/>ПО <text:s/>ДИСЦИПЛИНАТА</text:p>
      <text:p text:style-name="P4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13"><text:span text:style-name="T15">Компоненти на</text:span></text:p>
            <text:p text:style-name="P13"><text:span text:style-name="T15">оценката</text:span></text:p>
          </table:table-cell>
          <table:table-cell table:style-name="Table2.A1" office:value-type="string">
            <text:p text:style-name="P7">съдържание</text:p>
          </table:table-cell>
          <table:table-cell table:style-name="Table2.A1" office:value-type="string">
            <text:p text:style-name="P7">време на</text:p>
            <text:p text:style-name="P7">провеждане</text:p>
          </table:table-cell>
          <table:table-cell table:style-name="Table2.D1" office:value-type="string">
            <text:p text:style-name="P13"><text:span text:style-name="T17">процент от</text:span></text:p>
            <text:p text:style-name="P8">оценката</text:p>
          </table:table-cell>
        </table:table-row>
        <table:table-row table:style-name="Table2.1">
          <table:table-cell table:style-name="Table2.A1" office:value-type="string">
            <text:p text:style-name="P4">първа контролна работа</text:p>
          </table:table-cell>
          <table:table-cell table:style-name="Table2.A1" office:value-type="string">
            <text:p text:style-name="P4">задачи и теория</text:p>
          </table:table-cell>
          <table:table-cell table:style-name="Table2.A1" office:value-type="string">
            <text:p text:style-name="P4">през семестъра</text:p>
          </table:table-cell>
          <table:table-cell table:style-name="Table2.D1" office:value-type="string">
            <text:p text:style-name="P13"><text:span text:style-name="T19">20</text:span><text:span text:style-name="T10">%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изпит по задачи (писмен)</text:span></text:p>
          </table:table-cell>
          <table:table-cell table:style-name="Table2.A1" office:value-type="string">
            <text:p text:style-name="P4">задачи</text:p>
          </table:table-cell>
          <table:table-cell table:style-name="Table2.A1" office:value-type="string">
            <text:p text:style-name="P4">през сесията</text:p>
          </table:table-cell>
          <table:table-cell table:style-name="Table2.D1" office:value-type="string">
            <text:p text:style-name="P13"><text:span text:style-name="T19">30</text:span><text:span text:style-name="T10">%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изпит по теория (писмен)</text:span></text:p>
          </table:table-cell>
          <table:table-cell table:style-name="Table2.A1" office:value-type="string">
            <text:p text:style-name="P4">теория</text:p>
          </table:table-cell>
          <table:table-cell table:style-name="Table2.A1" office:value-type="string">
            <text:p text:style-name="P4">през сесията</text:p>
          </table:table-cell>
          <table:table-cell table:style-name="Table2.D1" office:value-type="string">
            <text:p text:style-name="P13"><text:span text:style-name="T19">30</text:span><text:span text:style-name="T10">%</text:span></text:p>
          </table:table-cell>
        </table:table-row>
        <table:table-row table:style-name="Table2.1">
          <table:table-cell table:style-name="Table2.A1" office:value-type="string">
            <text:p text:style-name="P4">домашни работи</text:p>
          </table:table-cell>
          <table:table-cell table:style-name="Table2.A1" office:value-type="string">
            <text:p text:style-name="P4">задачи</text:p>
          </table:table-cell>
          <table:table-cell table:style-name="Table2.A1" office:value-type="string">
            <text:p text:style-name="P4">през сесията</text:p>
          </table:table-cell>
          <table:table-cell table:style-name="Table2.D1" office:value-type="string">
            <text:p text:style-name="P4">12%</text:p>
          </table:table-cell>
        </table:table-row>
        <table:table-row table:style-name="Table2.1">
          <table:table-cell table:style-name="Table2.A1" office:value-type="string">
            <text:p text:style-name="P4">оценка на асистента</text:p>
          </table:table-cell>
          <table:table-cell table:style-name="Table2.A1" office:value-type="string">
            <text:p text:style-name="P4">задачи</text:p>
          </table:table-cell>
          <table:table-cell table:style-name="Table2.A1" office:value-type="string">
            <text:p text:style-name="P4">през семестъра</text:p>
          </table:table-cell>
          <table:table-cell table:style-name="Table2.D1" office:value-type="string">
            <text:p text:style-name="P13"><text:span text:style-name="T10">8%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Heading_20_3" text:outline-level="3">ТЕМАТИЧЕН ПЛАН</text:h>
      <text:h text:style-name="Heading_20_3" text:outline-level="3"/>
      <text:p text:style-name="P24"/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38">№</text:p>
          </table:table-cell>
          <table:table-cell table:style-name="Table3.A1" office:value-type="string">
            <text:p text:style-name="P25">ТЕМА</text:p>
          </table:table-cell>
          <table:table-cell table:style-name="Table3.C1" office:value-type="string">
            <text:p text:style-name="P26">Лекции (брой седмици)</text:p>
          </table:table-cell>
          <table:table-cell table:style-name="Table3.D1" office:value-type="string">
            <text:p text:style-name="P26">Упраж-нения (брой седм.)</text:p>
          </table:table-cell>
        </table:table-row>
        <table:table-row table:style-name="Table3.2">
          <table:table-cell table:style-name="Table3.C1" office:value-type="string">
            <text:p text:style-name="P37">1</text:p>
          </table:table-cell>
          <table:table-cell table:style-name="Table3.C1" office:value-type="string">
            <text:p text:style-name="Standard"><text:span text:style-name="T21">ОСНОВИ:</text:span><text:span text:style-name="T23"> </text:span><text:span text:style-name="T22">Множества – аксиоми, индуктивни дефиниции, операции, свойства. Релации – еквивалентности и нареби. Функции – биекция, крайни и изброимо безкрайни множества. Математическа индукция.</text:span></text:p>
          </table:table-cell>
          <table:table-cell table:style-name="Table3.C1" office:value-type="string">
            <text:p text:style-name="P27">5</text:p>
          </table:table-cell>
          <table:table-cell table:style-name="Table3.D1" office:value-type="string">
            <text:p text:style-name="P27">5</text:p>
          </table:table-cell>
        </table:table-row>
        <table:table-row table:style-name="Table3.3">
          <table:table-cell table:style-name="Table3.C1" office:value-type="string">
            <text:p text:style-name="P37">2</text:p>
          </table:table-cell>
          <table:table-cell table:style-name="Table3.C1" office:value-type="string">
            <text:p text:style-name="Standard"><text:span text:style-name="T21">КОМБИНАТОРИКА</text:span><text:span text:style-name="T22">: Принципи на изброителната комбинаторика – Дирихле, биекция,събиране, изваждане, умножение, деление, принцип па включването и изключването. Основни комбинаторни конфигурации – формули за броя. Комбинаторни тъждества. Доказателства на комбинаторни тъждества с комбинаторни разсъждения.</text:span></text:p>
          </table:table-cell>
          <table:table-cell table:style-name="Table3.C1" office:value-type="string">
            <text:p text:style-name="P39">3</text:p>
          </table:table-cell>
          <table:table-cell table:style-name="Table3.D1" office:value-type="string">
            <text:p text:style-name="P27">3</text:p>
          </table:table-cell>
        </table:table-row>
        <table:table-row table:style-name="Table3.4">
          <table:table-cell table:style-name="Table3.C1" office:value-type="string">
            <text:p text:style-name="P37">3</text:p>
          </table:table-cell>
          <table:table-cell table:style-name="Table3.C1" office:value-type="string">
            <text:p text:style-name="Standard"><text:span text:style-name="T21">РЕКУРЕНТНИ ОТНОШЕНИЯ: </text:span><text:span text:style-name="T23">Примери за броене чрез рекурентни отношения. Решаване на рекурентни отношения – индукция, развиване. Метод за решаване на клас л</text:span><text:span text:style-name="T22">инейни рекурентни отношения с крайна история .</text:span></text:p>
          </table:table-cell>
          <table:table-cell table:style-name="Table3.C1" office:value-type="string">
            <text:p text:style-name="P39">1</text:p>
          </table:table-cell>
          <table:table-cell table:style-name="Table3.D1" office:value-type="string">
            <text:p text:style-name="P27">1</text:p>
          </table:table-cell>
        </table:table-row>
        <table:table-row table:style-name="Table3.5">
          <table:table-cell table:style-name="Table3.C1" office:value-type="string">
            <text:p text:style-name="P37">4</text:p>
          </table:table-cell>
          <table:table-cell table:style-name="Table3.C1" office:value-type="string">
            <text:p text:style-name="P36"><text:span text:style-name="T21">ГРАФИ</text:span><text:span text:style-name="T22">: Крайни ориетирани и неориентирани мултиграфи и графи – дефиниции и моделиращи свойства. <text:s/>Маршрути, пътища, свързаност, оцветяване, планарност. Дървета – коренови дървета, свойства, покриващо дърво на граф. Обхождане на графи – в ширина, в дълбочина, Ойлерови обхождания, Хамилтонови обхождания. Оптимални покриващи дървета – алгоритми на Прим и Крускал. Най-къс път в граф – алгоритъм на Дейкстра. </text:span><text:span text:style-name="T24">n</text:span><text:span text:style-name="T22">-мерен хиперкуб.</text:span></text:p>
          </table:table-cell>
          <table:table-cell table:style-name="Table3.C1" office:value-type="string">
            <text:p text:style-name="P27">3</text:p>
          </table:table-cell>
          <table:table-cell table:style-name="Table3.D1" office:value-type="string">
            <text:p text:style-name="P27">3</text:p>
          </table:table-cell>
        </table:table-row>
        <table:table-row table:style-name="Table3.6">
          <table:table-cell table:style-name="Table3.C1" office:value-type="string">
            <text:p text:style-name="P37">5</text:p>
          </table:table-cell>
          <table:table-cell table:style-name="Table3.C1" office:value-type="string">
            <text:p text:style-name="Standard"><text:span text:style-name="T21">БУЛЕВИ ФУНКЦИИ</text:span><text:span text:style-name="T22">: Елементарни булеви функции. Суперпозиции. Пълни множества БФ. Съвършени дизюнктивни нормални форми. Схеми от функционални елементи. Минимизация на ДНФ – алгоритъм на Куайн-МакКласки.</text:span></text:p>
          </table:table-cell>
          <table:table-cell table:style-name="Table3.C1" office:value-type="string">
            <text:p text:style-name="P27">2</text:p>
          </table:table-cell>
          <table:table-cell table:style-name="Table3.D1" office:value-type="string">
            <text:p text:style-name="P27">2</text:p>
          </table:table-cell>
        </table:table-row>
      </table:table>
      <text:p text:style-name="P24"/>
      <text:p text:style-name="P42">Извънаудиторна заетост на студентите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Форма на извънаудиторна заетост на студентите</text:p>
          </table:table-cell>
          <table:table-cell table:style-name="Table4.B1" office:value-type="string">
            <text:p text:style-name="P9">Необходим брой часове за семестъра</text:p>
          </table:table-cell>
        </table:table-row>
        <table:table-row table:style-name="Table4.1">
          <table:table-cell table:style-name="Table4.A1" office:value-type="string">
            <text:p text:style-name="P15"><text:span text:style-name="T10">консултации с лектора (</text:span><text:span text:style-name="T13">четвъртък, 10:00-13:00</text:span><text:span text:style-name="T10"> в кабинет 503), както и по взаимно споразумение </text:span></text:p>
          </table:table-cell>
          <table:table-cell table:style-name="Table4.B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5">домашни работи – опция, по усмотрение на съответния асистент</text:p>
          </table:table-cell>
          <table:table-cell table:style-name="Table4.B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5">семестриално контролно – около средата на семестъра</text:p>
          </table:table-cell>
          <table:table-cell table:style-name="Table4.B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B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B1" office:value-type="string">
            <text:p text:style-name="P6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h text:style-name="Heading_20_3" text:outline-level="3"><text:soft-page-break/>КОНСПЕКТ ЗА ТЕОРЕТИЧЕН ИЗПИТ</text:h>
      <text:p text:style-name="P24"/>
      <text:list xml:id="list8366851682610005150" text:style-name="WW8Num2">
        <text:list-item>
          <text:p text:style-name="P29"><text:span text:style-name="T1">Множества </text:span><text:span text:style-name="T2">и операции над </text:span><text:span text:style-name="T4">тях</text:span><text:span text:style-name="T1">. </text:span><text:span text:style-name="T2">Образуване на двойка, обединение на множество, степенно множество. Множества, породени от свойства. Парадокс на Ръсел.</text:span></text:p>
        </text:list-item>
        <text:list-item>
          <text:p text:style-name="P29"><text:span text:style-name="T2">Аксиоматика на Цермело-Френкел. Наредена двойка – дефиниция на Куратовски, свойства. Декартово произведение. Покриване и разбиване на множество.</text:span></text:p>
        </text:list-item>
        <text:list-item>
          <text:p text:style-name="P29"><text:span text:style-name="T2">Безкрайни </text:span><text:span text:style-name="T5">и индуктивни </text:span><text:span text:style-name="T2">множества. Минимално </text:span><text:span text:style-name="T5">индуктив</text:span><text:span text:style-name="T2">но множество, индукция. </text:span><text:span text:style-name="T1">Индуктивни дефиниции и доказателства по индукция. </text:span></text:p>
        </text:list-item>
        <text:list-item>
          <text:p text:style-name="P29"><text:span text:style-name="T1">Релации. Двуместни релации над декартови квадрати</text:span><text:span text:style-name="T6"> и представяне чрез матрици и графи (диаграми). Свойства на релации</text:span><text:span text:style-name="T7">те</text:span><text:span text:style-name="T6">:</text:span><text:span text:style-name="T1"> рефлексивност,</text:span><text:span text:style-name="T6"> антирефлексивност,</text:span><text:span text:style-name="T1"> симетричност, антисиметричност</text:span><text:span text:style-name="T6">, </text:span><text:span text:style-name="T1">силна антисиметричност, транзитивност.</text:span><text:span text:style-name="T6"> </text:span><text:span text:style-name="T1">Рефлексивно, симетрично и транзитивно затваряне. Релации на еквивалентност. Теорема за класовете на еквивалентност.</text:span></text:p>
        </text:list-item>
        <text:list-item>
          <text:p text:style-name="P28"><text:span text:style-name="T1">Частични наредби (пълни и непълни). Вериги и контури. Теорема за контурите. Минималност по включване. </text:span><text:span text:style-name="T3">Крайни наредби – съществуване на минимален елемент, разширяване на крайна частична наредба до пълна.</text:span></text:p>
        </text:list-item>
        <text:list-item>
          <text:p text:style-name="P28"><text:span text:style-name="T1">Функции – частични и тотални. Еднозначна функция, сюрекция, биекция, обратна функция. Крайни </text:span><text:span text:style-name="T6">множества и б</text:span><text:span text:style-name="T1">рой на елементите.</text:span><text:span text:style-name="T6"> Б</text:span><text:span text:style-name="T1">езкрайни изброими множества.</text:span><text:span text:style-name="T6"> Теорема за съществуване на неизброимо множество.</text:span></text:p>
        </text:list-item>
        <text:list-item>
          <text:p text:style-name="P28"><text:span text:style-name="T3">Индексиране, редици, фамилии от множества. Изброимост на</text:span><text:span text:style-name="T1"> </text:span><text:span text:style-name="T6">декартовото произведение на две</text:span><text:span text:style-name="T1"> изброими множества.</text:span></text:p>
        </text:list-item>
        <text:list-item>
          <text:p text:style-name="P28"><text:span text:style-name="T1">Принципи на изброителната комбинаторика</text:span><text:span text:style-name="T6">: п</text:span><text:span text:style-name="T1">ринцип на Дирихле, </text:span><text:span text:style-name="T6">п</text:span><text:span text:style-name="T1">ринцип на биекцията, </text:span><text:span text:style-name="T6">п</text:span><text:span text:style-name="T1">ринцип</text:span><text:span text:style-name="T6">и</text:span><text:span text:style-name="T1"> на събирането (разбиването) и изваждането, </text:span><text:span text:style-name="T6">п</text:span><text:span text:style-name="T1">ринцип на умножението (Декартовото произведение) и делението</text:span><text:span text:style-name="T6">. П</text:span><text:span text:style-name="T1">ринцип на включването и изключването.</text:span></text:p>
        </text:list-item>
        <text:list-item>
          <text:p text:style-name="P28"><text:span text:style-name="T1">Основни комбинаторни конфигурации. Формули за броя на елементите на основните комбинаторни конфигурации – наредени и ненаредени, с повторение и без повторение</text:span><text:span text:style-name="T6">. Биномен коефициент. Основни свойства на биномния коефициент</text:span><text:span text:style-name="T1">. Теорема на Нютон.</text:span></text:p>
        </text:list-item>
        <text:list-item>
          <text:p text:style-name="P31">Рекурентни <text:span text:style-name="T32">уравнения</text:span>. Примери за броене в комбинаториката чрез рекурентни <text:span text:style-name="T32">уравнения</text:span>. Линейни рекурентни <text:span text:style-name="T32">уравн</text:span>ения с крайна история – хомогенни и нехомогенни. Решаване, примери.</text:p>
        </text:list-item>
        <text:list-item>
          <text:p text:style-name="P28"><text:span text:style-name="T1">Крайни мултиграфи и графи – ориентирани и неориентирани. Дефиниции. Пътища и цикли в графи. Теорема за броя на </text:span><text:span text:style-name="T4">пътищата</text:span><text:span text:style-name="T1"> със зададена дължина в </text:span><text:span text:style-name="T6">ориентирани мултиграфи.</text:span></text:p>
        </text:list-item>
        <text:list-item>
          <text:p text:style-name="P28"><text:span text:style-name="T1">Подграфи.</text:span><text:span text:style-name="T6"> Индуцирани подграфи.</text:span><text:span text:style-name="T1"> Свързаност и свързани компоненти</text:span><text:span text:style-name="T6"> в неориентиран граф</text:span><text:span text:style-name="T1">.</text:span><text:span text:style-name="T6"> Силна и слаба свързаност, силно свързани компоненти в ориентиран граф. Оцветяване на графи. Планарност на графи.</text:span></text:p>
        </text:list-item>
        <text:list-item>
          <text:p text:style-name="P30">Дървета и коренови дървета. Връзка между двете дефиниции. Теореми за: броя на ребрата и върховете, за единственост на пътя, за добавянето на ребро. Височина и разклоненост на кореновите дървета. Представяния на дървета – “списък на бащите”, “ляв син-десен син”, “ляв син-десен брат”. Покриващо дърво. Теорема за съществуване на покриващо дърво. </text:p>
        </text:list-item>
        <text:list-item>
          <text:p text:style-name="P28"><text:span text:style-name="T1">Обхождане на графи – в дълбочина и ширина. Ойлерови обхождания. Теореми за съществуване на Ойлеров цикъл и Ойлеров път в неориентиран и ориентиран мултиграф. Хамилтонови обхождания.</text:span><text:span text:style-name="T6"> Ойлерови и Хамилтонови графи.</text:span></text:p>
        </text:list-item>
        <text:list-item>
          <text:p text:style-name="P28"><text:span text:style-name="T1">Минимално</text:span><text:span text:style-name="T6"> и </text:span><text:span text:style-name="T1">максимално покриващо дърво на граф. МПД-свойство. Алгоритми на Прим и Крускал</text:span><text:span text:style-name="T6">. Коректност на тези алгоритми.</text:span></text:p>
        </text:list-item>
        <text:list-item>
          <text:p text:style-name="P28"><text:span text:style-name="T1">Най-къс път в граф. Най-къс път в граф с константи тегла на ребрата. Алгоритъм на Дейкстра. </text:span><text:span text:style-name="T6">К</text:span><text:span text:style-name="T1">оректност на алгоритъма на Дейкстра.</text:span></text:p>
        </text:list-item>
        <text:list-item>
          <text:p text:style-name="P28"><text:span text:style-name="T1">n-</text:span><text:span text:style-name="T6">мерен хиперкуб. Върхове и ребра на хиперкуба. Разстояние между елементи на хиперкуба. <text:s/>Доказателство, че хиперкубът е Хамилтонов граф.</text:span></text:p>
        </text:list-item>
        <text:list-item>
          <text:p text:style-name="P28"><text:span text:style-name="T6">Булеви</text:span><text:span text:style-name="T1"> функции. Формула над множество </text:span><text:span text:style-name="T6">булеви</text:span><text:span text:style-name="T1"> функции</text:span><text:span text:style-name="T6">. Булева ф</text:span><text:span text:style-name="T1">ункция, съответна на </text:span><text:span text:style-name="T6">дадена </text:span><text:span text:style-name="T1">формула. Съществени и несъществени променливи.</text:span><text:span text:style-name="T6"> </text:span><text:span text:style-name="T1">Булеви функции на </text:span><text:span text:style-name="T6">една</text:span><text:span text:style-name="T1"> и </text:span><text:span text:style-name="T6">две</text:span><text:span text:style-name="T1"> променливи. Свойства</text:span><text:span text:style-name="T6"> на функциите на една и две променливи</text:span><text:span text:style-name="T1">.</text:span></text:p>
        </text:list-item>
        <text:list-item>
          <text:p text:style-name="P28"><text:span text:style-name="T1">Пълни множества БФ. Елементарни конюнкции. Теорема на Бул. Съвършена ДНФ. </text:span><text:span text:style-name="T6">П</text:span><text:span text:style-name="T1">ълнота на множество БФ чрез свеждане до известно пълно множество. Полиноми на Жегалкин – единственост и алгоритми за получаване. </text:span></text:p>
        </text:list-item>
        <text:list-item>
          <text:p text:style-name="P28"><text:span text:style-name="T1">Функционални елементи. Дефиниция на схема от ФЕ. Пълнота на множество от ФЕ. Построяване на СФЕ от Съвършената ДНФ.</text:span><text:span text:style-name="T6"> Пример с двоичен суматор.</text:span><text:span text:style-name="T1"> </text:span></text:p>
        </text:list-item>
        <text:list-item>
          <text:p text:style-name="P34">Минимизация на булевите функции в ДНФ. Единично множество и лема за свойствата на единичното множество. Лема за премахването на букви от елементарна конюнкция. Импликанти. Прости импликанти. Теореми за минималната ДНФ и за ДНФ, съставена от всички прости импликанти. Съкратена ДНФ. Неприводими ДНФ. </text:p>
        </text:list-item>
        <text:list-item>
          <text:p text:style-name="P34">Минимизация на булевите функции в ДНФ. Алгоритъм на Куайн-МакКласки.</text:p>
        </text:list-item>
      </text:list>
      <text:p text:style-name="P32"><text:soft-page-break/></text:p>
      <text:h text:style-name="P35" text:outline-level="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h text:style-name="Heading_20_3" text:outline-level="3">ЛИТЕРАТУРА</text:h>
      <text:p text:style-name="P17"/>
      <text:list xml:id="list7373919670342126210" text:style-name="WW8Num3">
        <text:list-item>
          <text:p text:style-name="P16"><text:span text:style-name="T25">Красимир Манев, </text:span><text:span text:style-name="T28">Увод в дискретната математика</text:span><text:span text:style-name="T25">, </text:span><text:span text:style-name="T30">IV</text:span><text:span text:style-name="T25"> изд., </text:span><text:span text:style-name="T28">КЛМН</text:span><text:span text:style-name="T25">, София, 2005, </text:span><text:span text:style-name="T30">ISBN</text:span><text:span text:style-name="T25"> 9545351365.</text:span></text:p>
        </text:list-item>
        <text:list-item>
          <text:p text:style-name="P14"><text:span text:style-name="T30">Kenneth </text:span><text:span text:style-name="T25">Rosen,</text:span><text:span text:style-name="T30"> </text:span><text:span text:style-name="T27">Discrete mathematics and its applications</text:span><text:span text:style-name="T25">,</text:span><text:span text:style-name="T30"> VI </text:span><text:span text:style-name="T25">изд., McGraw-Hill, 2007, </text:span><text:span text:style-name="T30">ISBN </text:span><text:span text:style-name="T25">9780071244749.</text:span></text:p>
        </text:list-item>
        <text:list-item>
          <text:p text:style-name="P14"><text:span text:style-name="T31">Ralph Grimaldi, </text:span><text:span text:style-name="T26">Discrete and combinatorial mathematics: an applied introduction</text:span><text:span text:style-name="T31">, V </text:span><text:span text:style-name="T26">изд., </text:span><text:span text:style-name="T29">Pearson Addison Wesley</text:span><text:span text:style-name="T26">, 2004, </text:span><text:span text:style-name="T31">ISBN 9780201726343</text:span><text:span text:style-name="T26">.</text:span></text:p>
        </text:list-item>
        <text:list-item>
          <text:p text:style-name="P18"><text:span text:style-name="T26">Записки по дискретна математика и алгоритми, Мария Соскова, 2015, http://www.fmi.uni-sofia.bg/fmi/logic/msoskova/LectureNotesDMA.pdf</text:span></text:p>
        </text:list-item>
      </text:list>
      <text:p text:style-name="P2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ok" svg:font-family="Timok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bg" fo:country="BG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sv" fo:country="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style:line-height-at-least="0.635cm" fo:text-align="center" style:justify-single-word="false"/>
      <style:text-properties style:font-name="Arial" fo:font-family="Arial" style:font-family-generic="swiss" style:font-pitch="variable" fo:font-size="12pt" fo:language="bg" fo:country="BG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language="bg" fo:country="BG" style:font-name-asian="SimSun" style:font-family-asian="SimSun, 宋体" style:font-pitch-asian="variable" style:language-asian="zh" style:country-asian="CN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cm" loext:contextual-spacing="false" style:line-height-at-least="0.635cm" fo:text-align="end" style:justify-single-word="false" fo:keep-with-next="always"/>
      <style:text-properties style:font-name="Arial" fo:font-family="Arial" style:font-family-generic="swiss" style:font-pitch="variable" fo:font-size="12pt" fo:language="bg" fo:country="BG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058cm" fo:margin-bottom="0cm" loext:contextual-spacing="false" style:line-height-at-least="0.635cm" fo:text-align="center" style:justify-single-word="false" fo:keep-with-next="always"/>
      <style:text-properties style:font-name="Arial" fo:font-family="Arial" style:font-family-generic="swiss" style:font-pitch="variable" fo:font-size="16pt" fo:language="bg" fo:country="BG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64cm" fo:text-align="center" style:justify-single-word="false" fo:keep-with-next="always"/>
      <style:text-properties fo:text-transform="uppercase"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mment_20_Text" style:display-name="Comment Text" style:family="paragraph" style:parent-style-name="Standard"/>
    <style:style style:name="zag" style:family="paragraph" style:parent-style-name="Standard">
      <style:paragraph-properties fo:margin-top="0.635cm" fo:margin-bottom="0.141cm" loext:contextual-spacing="false"/>
      <style:text-properties style:font-name="Timok" fo:font-family="Timok" style:font-pitch="variable" style:font-charset="x-symbol" fo:language="bg" fo:country="BG" fo:font-weight="bold" style:font-weight-asian="bold" style:font-name-complex="Timok" style:font-family-complex="Timok" style:font-pitch-complex="variable" style:font-charset-complex="x-symbo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0pt" fo:language="bg" fo:country="BG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bg" fo:country="BG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language="bg" fo:country="BG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Body_20_Text_20_Char" style:display-name="Body Text Char" style:family="text">
      <style:text-properties fo:language="bg" fo:country="BG" style:font-name-asian="SimSun" style:font-family-asian="SimSun, 宋体" style:font-pitch-asian="variable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ФИЙСКИ  УНИВЕРСИТЕТ  “СВ</dc:title>
    <meta:initial-creator>aniv</meta:initial-creator>
    <meta:creation-date>2015-01-15T16:08:00</meta:creation-date>
    <dc:creator>Skelet </dc:creator>
    <dc:date>2015-09-30T11:36:38.903793082</dc:date>
    <meta:print-date>2011-04-14T16:02:00</meta:print-date>
    <meta:editing-cycles>6</meta:editing-cycles>
    <meta:editing-duration>P2171DT10H23M3S</meta:editing-duration>
    <meta:generator>LibreOffice/4.3.3.2$Linux_X86_64 LibreOffice_project/430m0$Build-2</meta:generator>
    <meta:document-statistic meta:table-count="4" meta:image-count="0" meta:object-count="0" meta:page-count="7" meta:paragraph-count="103" meta:word-count="1105" meta:character-count="8342" meta:non-whitespace-character-count="7245"/>
  </office:meta>
</office:document-meta>
</file>